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071cm" fo:margin-left="0cm" table:align="left"/>
    </style:style>
    <style:style style:name="Таблица1.A" style:family="table-column">
      <style:table-column-properties style:column-width="9.035cm"/>
    </style:style>
    <style:style style:name="Таблица1.B" style:family="table-column">
      <style:table-column-properties style:column-width="9.036cm"/>
    </style:style>
    <style:style style:name="Таблица1.A1" style:family="table-cell">
      <style:table-cell-properties fo:padding="0.097cm" fo:border="none"/>
    </style:style>
    <style:style style:name="P1" style:family="paragraph" style:parent-style-name="Обычный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P2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fo:text-indent="0.501cm" style:auto-text-indent="false"/>
    </style:style>
    <style:style style:name="P7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margin-left="0.026cm">
        <style:tab-stops/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indent="-0.25cm" style:auto-text-indent="false"/>
    </style:style>
    <style:style style:name="P14" style:family="paragraph" style:parent-style-name="Standard">
      <style:paragraph-properties fo:margin-top="0cm" fo:margin-bottom="0cm" style:contextual-spacing="false" fo:line-height="115%" fo:text-indent="-0.25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line-height="0.635cm" fo:text-align="justify" style:justify-single-word="false" fo:text-indent="1.085cm" style:auto-text-indent="false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7.001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text-indent="7.001cm" style:auto-text-indent="false"/>
    </style:style>
    <style:style style:name="P23" style:family="paragraph" style:parent-style-name="Standard">
      <style:paragraph-properties fo:margin-top="0cm" fo:margin-bottom="0cm" style:contextual-spacing="false" fo:line-height="0.635cm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0.635cm"/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5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27" style:family="paragraph" style:parent-style-name="Обычный_20__28_Интернет_29_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cm" style:auto-text-indent="false" fo:background-color="#ffffff"/>
      <style:text-properties fo:color="#000000" loext:opacity="100%"/>
    </style:style>
    <style:style style:name="P28" style:family="paragraph" style:parent-style-name="Обычный_20__28_Интернет_29_">
      <loext:graphic-properties draw:fill="solid" draw:fill-color="#ffffff" draw:opacity="100%"/>
      <style:paragraph-properties fo:margin-top="0cm" fo:margin-bottom="0cm" style:contextual-spacing="false" fo:text-align="justify" style:justify-single-word="false" fo:text-indent="1cm" style:auto-text-indent="false" fo:background-color="#ffffff"/>
    </style:style>
    <style:style style:name="P29" style:family="paragraph" style:parent-style-name="Standard">
      <style:paragraph-properties fo:text-align="justify" style:justify-single-word="false" fo:text-indent="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3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4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8pt" style:font-name-asian="Times New Roman" style:font-size-asian="8pt" style:language-asian="ru" style:country-asian="RU" style:font-name-complex="Times New Roman" style:font-size-complex="8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asian="Calibri"/>
    </style:style>
    <style:style style:name="T19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ff0000" loext:opacity="100%"/>
    </style:style>
    <style:style style:name="T21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T22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23" style:family="text">
      <style:text-properties fo:color="#0000ff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text:s text:c="112"/></text:span></text:span><text:span text:style-name="Основной_20_шрифт_20_абзаца"><text:span text:style-name="T2">Приложение № 2</text:span></text:span></text:p>
      <text:p text:style-name="P2"><text:s text:c="89"/>Утверждено постановлением </text:p>
      <text:p text:style-name="P2"><text:s text:c="82"/>Администрации города Сарапула</text:p>
      <text:p text:style-name="P2"><text:s text:c="77"/>от 28.12.2024 № 3276</text:p>
      <text:p text:style-name="P3"/>
      <text:p text:style-name="P3"/>
      <text:p text:style-name="P4"><text:span text:style-name="Основной_20_шрифт_20_абзаца"><text:span text:style-name="T3">ОПРОСНЫЙ ЛИСТ № ________________________</text:span></text:span></text:p>
      <text:p text:style-name="P5"><text:s text:c="55"/>(номер присваивается при регистрации)</text:p>
      <text:p text:style-name="P6"><text:span text:style-name="Основной_20_шрифт_20_абзаца"><text:span text:style-name="T4"><text:s text:c="2"/>по</text:span></text:span><text:span text:style-name="Основной_20_шрифт_20_абзаца"><text:span text:style-name="T5"> <text:s text:c="3"/>объекту общественных обсуждений:</text:span></text:span><text:span text:style-name="Основной_20_шрифт_20_абзаца"><text:span text:style-name="T6"> п</text:span></text:span><text:span text:style-name="Основной_20_шрифт_20_абзаца"><text:span text:style-name="T2">редварительные материалы </text:span></text:span><text:span text:style-name="Основной_20_шрифт_20_абзаца"><text:span text:style-name="T7">оценки воздействия на окружающую среду </text:span></text:span><text:span text:style-name="Основной_20_шрифт_20_абзаца"><text:span text:style-name="T2">«Переходная галерея между производственным корпусом "Тантал" и главным корпусом АО "Элеконд", расположенного по адресу: г. Сарапул, ул. Калинина, 3б».</text:span></text:span></text:p>
      <text:p text:style-name="P7"><text:s/></text:p>
      <text:list text:style-name="L1">
        <text:list-item>
          <text:p text:style-name="P8">Фамилия, имя, отчество гражданина:</text:p>
        </text:list-item>
      </text:list>
      <text:p text:style-name="P9">________________________________________________________________________________</text:p>
      <text:list text:continue-numbering="true" text:style-name="L1">
        <text:list-item>
          <text:p text:style-name="P8">Адрес места <text:s/>жительства гражданина:</text:p>
        </text:list-item>
      </text:list>
      <text:p text:style-name="P10">________________________________________________________________________________</text:p>
      <text:list text:continue-numbering="true" text:style-name="L1">
        <text:list-item>
          <text:p text:style-name="P8">Наименование организации, фамилия, имя, отчество, должность представителя <text:s/>организации, реквизиты документа, подтверждающего полномочия:</text:p>
        </text:list-item>
      </text:list>
      <text:p text:style-name="Standard"><text:span text:style-name="Основной_20_шрифт_20_абзаца"><text:span text:style-name="T8">_______________</text:span></text:span><text:span text:style-name="Основной_20_шрифт_20_абзаца"><text:span text:style-name="T9">_________________________________________________________________</text:span></text:span></text:p>
      <text:p text:style-name="P11">________________________________________________________________________________</text:p>
      <text:p text:style-name="P11">4. <text:tab/>Адрес местонахождения организации:</text:p>
      <text:p text:style-name="P12">________________________________________________________________________________</text:p>
      <text:p text:style-name="P13"><text:span text:style-name="Основной_20_шрифт_20_абзаца"><text:span text:style-name="T9"><text:s text:c="2"/></text:span></text:span><text:span text:style-name="Основной_20_шрифт_20_абзаца"><text:span text:style-name="T10"><text:s text:c="6"/></text:span></text:span><text:span text:style-name="Основной_20_шрифт_20_абзаца"><text:span text:style-name="T9"><text:s/>5. Контактные данные (номер телефона, адрес электронной почты):</text:span></text:span></text:p>
      <text:p text:style-name="P14"><text:s text:c="3"/>________________________________________________________________________________</text:p>
      <text:p text:style-name="P15"/>
      <text:p text:style-name="P16">6. <text:tab/>Вопросы по вынесенным на обсуждение материалам оценки воздействия на окружающую среду (ОВОС):</text:p>
      <text:p text:style-name="P16"/>
      <text:p text:style-name="P16">6.1 Ознакомились ли Вы с предварительными материалами ОВОС?</text:p>
      <text:p text:style-name="P16">А) ДА______ <text:s text:c="4"/>Б) НЕТ_________</text:p>
      <text:p text:style-name="P16"/>
      <text:p text:style-name="P16">6.2 Считаете ли Вы, что предварительные материалы ОВОС в полной мере позволяют оценить воздействие на окружающую среду планируемой (намечаемой) хозяйственной деятельности?</text:p>
      <text:p text:style-name="P16">А) ДА______ <text:s text:c="4"/>Б) НЕТ_________</text:p>
      <text:p text:style-name="P16"/>
      <text:p text:style-name="P17"><text:span text:style-name="Основной_20_шрифт_20_абзаца"><text:span text:style-name="T9">6.3 Считаете ли Вы достаточными</text:span></text:span><text:span text:style-name="Основной_20_шрифт_20_абзаца"><text:span text:style-name="T11"> разработанные мероприятия по предотвращению и/или снижению возможного негативного воздействия на окружающую среду?</text:span></text:span></text:p>
      <text:p text:style-name="P18">А) ДА______ <text:s text:c="4"/>Б) НЕТ_________</text:p>
      <text:p text:style-name="P18"/>
      <text:p text:style-name="P18"/>
      <text:p text:style-name="P17"><text:soft-page-break/><text:span text:style-name="Основной_20_шрифт_20_абзаца"><text:span text:style-name="T9">7. <text:tab/>Дополнительные к поставленным вопросам позиции, замечания, предложения, <text:s/>комментарии и <text:s/>информация по объекту общественных обсуждений</text:span></text:span></text:p>
      <text:p text:style-name="P17"><text:span text:style-name="Основной_20_шрифт_20_абзаца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Основной_20_шрифт_20_абзаца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9"><text:span text:style-name="Основной_20_шрифт_20_абзаца"><text:span text:style-name="T13">Я, подписывая настоящий опросный лист, в соответствии со статьей 9 Федерального закона от 27.07.2006 <text:s text:c="16"/>№ 152-ФЗ «О персональных данных» с целью соблюдения требований законодательства в области охраны окружающей среды <text:s/>даю согласие АО «Элеконд», Администрации города Сарапула на обработку (сбор, хранение, использование, передачу) моих персональных данных, содержащихся в опросном листе, <text:s/>путем их включения в протокол общественных обсуждений и приложения к нему. Протокол общественных обсуждений и приложения к нему будут включены АО «Элеконд» в окончательные материалы оценки воздействия на окружающую среду «Переходная галерея между производственным корпусом "Тантал" и главным корпусом АО "Элеконд",</text:span></text:span><text:span text:style-name="Основной_20_шрифт_20_абзаца"><text:span text:style-name="T14"> </text:span></text:span><text:span text:style-name="Основной_20_шрифт_20_абзаца"><text:span text:style-name="T13">расположенного по адресу: г.Сарапул, ул. Калинина, 3б». Данное согласие на обработку персональных данных действует бессрочно. Мне известно, что согласие на обработку персональных данных может быть отозвано в любое время по моему письменному заявлению.</text:span></text:span></text:p>
      <text:p text:style-name="P20"/>
      <text:p text:style-name="P20">Подпись участника общественных обсуждений</text:p>
      <text:p text:style-name="P21">____________________/__________________________</text:p>
      <text:p text:style-name="P22"><text:span text:style-name="Основной_20_шрифт_20_абзаца"><text:span text:style-name="T15"><text:s text:c="39"/></text:span></text:span><text:span text:style-name="Основной_20_шрифт_20_абзаца"><text:span text:style-name="T16">(Расшифровка подписи)</text:span></text:span></text:p>
      <text:p text:style-name="P23">Дата заполнения опросного листа ______ <text:s text:c="2"/>_______________2025 г.</text:p>
      <text:p text:style-name="P24">Подписи представителей заказчика <text:s/>и органа местного самоуправления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От АО «Элеконд»</text:p>
            <text:p text:style-name="P25">_________________________________________</text:p>
          </table:table-cell>
          <table:table-cell table:style-name="Таблица1.A1" office:value-type="string">
            <text:p text:style-name="P25">От Администрации города Сарапула</text:p>
            <text:p text:style-name="P25">_________________________________________</text:p>
          </table:table-cell>
        </table:table-row>
      </table:table>
      <text:p text:style-name="P26"><text:s/>Разъяснение о порядке заполнения опросного листа</text:p>
      <text:p text:style-name="P27">1. Пункты 1-7 заполняются участниками опроса.</text:p>
      <text:p text:style-name="P27">2. В пунктах 6.1, 6.2, 6.3 поставьте любой знак.</text:p>
      <text:p text:style-name="P28"><text:span text:style-name="Основной_20_шрифт_20_абзаца"><text:span text:style-name="T17">3. В пункте 7 изложите (при наличии) в свободной форме <text:s/></text:span></text:span><text:span text:style-name="Основной_20_шрифт_20_абзаца"><text:span text:style-name="T18">позиции, замечания, предложения, <text:s/>комментарии и <text:s/>информацию</text:span></text:span><text:span text:style-name="Основной_20_шрифт_20_абзаца"><text:span text:style-name="T17">.</text:span></text:span></text:p>
      <text:p text:style-name="P27"><text:soft-page-break/>4. Недействительными признаются:</text:p>
      <text:p text:style-name="P27">1) опросные листы неустановленного образца;</text:p>
      <text:p text:style-name="P27">2) опросные листы, по которым невозможно установить волеизъявление участника (в которых любой знак поставлен более чем в одном варианте пунктов 6.1-6.3 или не поставлен ни в одном из них);</text:p>
      <text:p text:style-name="P27">3) опросные листы, в которых отсутствуют ответы на поставленные вопросы и (или) <text:s/>замечания, предложения и комментарии <text:s/>(в случае ответа «Нет» на вопросы в пунктах 6.2 и 6.3 );</text:p>
      <text:p text:style-name="P27"><text:s/>4) опросные листы, в которых не заполнены пункты 1-5, а также отсутствует дата и подпись участника опроса.</text:p>
      <text:p text:style-name="P27">5. Недействительные опросные листы не указываются в протоколе общественных обсуждений.</text:p>
      <text:p text:style-name="P27">6. Допускается отправка не более одного опросного листа с одного адреса электронной почты.</text:p>
      <text:p text:style-name="P27"/>
      <text:p text:style-name="P28"><text:span text:style-name="Основной_20_шрифт_20_абзаца"><text:span text:style-name="T17">Заполнить опросные листы (зарегистрировать заполненные опросные листы) можно в период проведения опроса </text:span></text:span><text:span text:style-name="Основной_20_шрифт_20_абзаца"><text:span text:style-name="T19">с 13.01.2025 года по 10.02. 2025 года. </text:span></text:span><text:span text:style-name="Основной_20_шрифт_20_абзаца"><text:span text:style-name="T20"><text:s/></text:span></text:span></text:p>
      <text:p text:style-name="P29"><text:span text:style-name="Основной_20_шрифт_20_абзаца"><text:span text:style-name="T6">Заполненные опросные листы принимаются в электронном виде в указанные сроки по адресу электронной почты: </text:span></text:span><text:span text:style-name="Основной_20_шрифт_20_абзаца"><text:span text:style-name="T21">e</text:span></text:span><text:span text:style-name="Основной_20_шрифт_20_абзаца"><text:span text:style-name="T6">-</text:span></text:span><text:span text:style-name="Основной_20_шрифт_20_абзаца"><text:span text:style-name="T21">mail</text:span></text:span><text:span text:style-name="Основной_20_шрифт_20_абзаца"><text:span text:style-name="T6">:</text:span></text:span><text:span text:style-name="Основной_20_шрифт_20_абзаца"><text:span text:style-name="T22"> arh_grad@sarapul.udmr.ru (с пометкой «общественные обсуждения»)</text:span></text:span><text:span text:style-name="Основной_20_шрифт_20_абзаца"><text:span text:style-name="T23">, </text:span></text:span><text:a xlink:type="simple" xlink:href="mailto:elecond@elcudm.ru" office:target-frame-name="_top" xlink:show="replace" text:style-name="Internet_20_link" text:visited-style-name="Visited_20_Internet_20_Link"><text:span text:style-name="Основной_20_шрифт_20_абзаца"><text:span text:style-name="T24">elecond</text:span></text:span><text:span text:style-name="Основной_20_шрифт_20_абзаца"><text:span text:style-name="T25">@</text:span></text:span><text:span text:style-name="Основной_20_шрифт_20_абзаца"><text:span text:style-name="T24">elcudm</text:span></text:span><text:span text:style-name="Основной_20_шрифт_20_абзаца"><text:span text:style-name="T25">.</text:span></text:span><text:span text:style-name="Основной_20_шрифт_20_абзаца"><text:span text:style-name="T26">ru</text:span></text:span></text:a><text:span text:style-name="Основной_20_шрифт_20_абзаца"><text:span text:style-name="T25">.</text:span></text:span><text:span text:style-name="Основной_20_шрифт_20_абзаца"><text:span text:style-name="T27"> </text:span></text:span><text:span text:style-name="Основной_20_шрифт_20_абзаца"><text:span text:style-name="T28"><text:s/>В письменной форме заполненные опросные листы принимаются по адресу: 427960, Удмуртская Республика, г. Сарапул, ул. Красная Площадь, д. 8, </text:span></text:span><text:span text:style-name="Основной_20_шрифт_20_абзаца"><text:span text:style-name="T22">кабинет 107.</text:span></text:span><text:span text:style-name="Основной_20_шрифт_20_абзаца"><text:span text:style-name="T2"> </text:span></text:span><text:span text:style-name="Основной_20_шрифт_20_абзаца"><text:span text:style-name="T6">Опросные листы доступны для скачивания </text:span></text:span><text:span text:style-name="Основной_20_шрифт_20_абзаца"><text:span text:style-name="T15">на сайте Администрации города Сарапула </text:span></text:span><text:a xlink:type="simple" xlink:href="http://www.adm-sarapul.ru/" office:target-frame-name="_top" xlink:show="replace" text:style-name="Internet_20_link" text:visited-style-name="Visited_20_Internet_20_Link"><text:span text:style-name="Основной_20_шрифт_20_абзаца"><text:span text:style-name="T6">http://www.adm-sarapul.ru</text:span></text:span></text:a><text:span text:style-name="Основной_20_шрифт_20_абзаца"><text:span text:style-name="T15"> и <text:s/>АО «Элеконд» </text:span></text:span><text:span text:style-name="Основной_20_шрифт_20_абзаца"><text:span text:style-name="T29">http://www.elecond.r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176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line-height="100%"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0.263cm" fo:hyphenation-ladder-count="no-limit" fo:hyphenation-keep="auto" loext:hyphenation-keep-type="column" fo:text-indent="-3.704cm" style:auto-text-indent="false" fo:background-color="#ffffff"/>
      <style:text-properties style:font-name="Century Schoolbook" fo:font-family="'Century Schoolbook'" style:font-family-generic="roman" style:font-pitch="variable" fo:font-size="9.5pt" style:font-name-asian="Century Schoolbook" style:font-family-asian="'Century Schoolbook'" style:font-family-generic-asian="roman" style:font-pitch-asian="variable" style:font-size-asian="9.5pt" style:font-name-complex="Century Schoolbook" style:font-family-complex="'Century Schoolbook'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hyphenation-ladder-count="no-limit" fo:hyphenation-keep="auto" loext:hyphenation-keep-type="column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font-name="Century Schoolbook" fo:font-family="'Century Schoolbook'" style:font-family-generic="roman" style:font-pitch="variable" fo:font-size="9.5pt" style:font-name-asian="Century Schoolbook" style:font-family-asian="'Century Schoolbook'" style:font-family-generic-asian="roman" style:font-pitch-asian="variable" style:font-size-asian="9.5pt" style:font-name-complex="Century Schoolbook" style:font-family-complex="'Century Schoolbook'" style:font-family-generic-complex="roman" style:font-pitch-complex="variable" style:font-size-complex="9.5pt"/>
    </style:style>
    <style:style style:name="Основной_20_текст1" style:display-name="Основной текст1" style:family="text">
      <style:text-properties fo:font-variant="normal" fo:text-transform="none" fo:color="#000000" loext:opacity="100%" style:text-line-through-style="none" style:text-line-through-type="none" style:text-position="sub 67%" style:font-name="Times New Roman" fo:font-family="'Times New Roman'" style:font-family-generic="roman" style:font-pitch="variable" fo:font-size="12pt" fo:letter-spacing="0.002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Основной_20_текст3" style:display-name="Основной текст3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Основной_20_текст4" style:display-name="Основной текст4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 LibreOffice_project/0f794b6e29741098670a3b95d60478a65d05ef13</meta:generator>
    <meta:initial-creator>User</meta:initial-creator>
    <dc:creator>SAR-PROT_01</dc:creator>
    <meta:creation-date>2024-12-20T04:34:00Z</meta:creation-date>
    <dc:date>2024-12-28T09:22:00Z</dc:date>
    <meta:print-date>2024-12-20T04:34:00Z</meta:print-date>
    <meta:editing-cycles>3</meta:editing-cycles>
    <meta:editing-duration>PT0S</meta:editing-duration>
    <meta:document-statistic meta:table-count="1" meta:image-count="0" meta:object-count="0" meta:page-count="3" meta:paragraph-count="51" meta:word-count="549" meta:character-count="6854" meta:non-whitespace-character-count="58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trubina/AppData/Local/Temp/otd341/prilozhenie-2%20(опросный%20лист)%20(3779913).odt/Normal"/>
  </office:meta>
</office:document-meta>
</file>